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F800000CE47F2BCF14982AECB7.png" manifest:media-type="image/png"/>
  <manifest:file-entry manifest:full-path="Pictures/10000201000009F800000CE401E7B7A884106C03.png" manifest:media-type="image/png"/>
  <manifest:file-entry manifest:full-path="Pictures/10000201000009F800000CE48D0F6700E49AA0D6.png" manifest:media-type="image/png"/>
  <manifest:file-entry manifest:full-path="Pictures/10000201000009F800000CE4A2C6C8C36E90E737.png" manifest:media-type="image/png"/>
  <manifest:file-entry manifest:full-path="Pictures/10000201000009F800000CE4AD5C7F7407120829.png" manifest:media-type="image/png"/>
  <manifest:file-entry manifest:full-path="Pictures/10000201000009F800000CE4F2637D4D160B6129.png" manifest:media-type="image/png"/>
  <manifest:file-entry manifest:full-path="Pictures/10000201000009F800000CE49A024A186260DD71.png" manifest:media-type="image/png"/>
  <manifest:file-entry manifest:full-path="Pictures/10000201000009F800000CE4C03270FB221CA2D6.png" manifest:media-type="image/png"/>
  <manifest:file-entry manifest:full-path="Pictures/10000201000009F800000CE449E71D2EF06EF3D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2" text:anchor-type="paragraph" svg:width="18.787cm" svg:height="24.291cm" draw:z-index="1"><draw:image xlink:href="Pictures/10000201000009F800000CE4F2637D4D160B6129.png" xlink:type="simple" xlink:show="embed" xlink:actuate="onLoad"/></draw:frame><draw:frame draw:style-name="fr1" draw:name="Figura1" text:anchor-type="paragraph" svg:x="-1.168cm" svg:y="0.954cm" svg:width="18.914cm" svg:height="24.458cm" draw:z-index="0"><draw:image xlink:href="Pictures/10000201000009F800000CE4F2637D4D160B6129.png" xlink:type="simple" xlink:show="embed" xlink:actuate="onLoad"/></draw:frame></text:p>
      <text:p text:style-name="Standard"><text:soft-page-break/></text:p>
      <text:p text:style-name="Standard"/>
      <text:p text:style-name="Standard"><draw:frame draw:style-name="fr3" draw:name="Figura10" text:anchor-type="paragraph" svg:width="17cm" svg:height="21.982cm" draw:z-index="9"><draw:image xlink:href="Pictures/10000201000009F800000CE4C03270FB221CA2D6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Figura3" text:anchor-type="paragraph" svg:width="19.001cm" svg:height="24.567cm" draw:z-index="2"><draw:image xlink:href="Pictures/10000201000009F800000CE449E71D2EF06EF3DB.png" xlink:type="simple" xlink:show="embed" xlink:actuate="onLoad"/></draw:frame><text:soft-page-break/></text:p>
      <text:p text:style-name="Standard"/>
      <text:p text:style-name="Standard"><draw:frame draw:style-name="fr2" draw:name="Figura4" text:anchor-type="paragraph" svg:width="19.385cm" svg:height="25.065cm" draw:z-index="3"><draw:image xlink:href="Pictures/10000201000009F800000CE49A024A186260DD71.png" xlink:type="simple" xlink:show="embed" xlink:actuate="onLoad"/></draw:frame><text:soft-page-break/></text:p>
      <text:p text:style-name="Standard"><draw:frame draw:style-name="fr2" draw:name="Figura5" text:anchor-type="paragraph" svg:width="19.983cm" svg:height="25.839cm" draw:z-index="4"><draw:image xlink:href="Pictures/10000201000009F800000CE4AD5C7F7407120829.png" xlink:type="simple" xlink:show="embed" xlink:actuate="onLoad"/></draw:frame><text:soft-page-break/></text:p>
      <text:p text:style-name="Standard"><draw:frame draw:style-name="fr2" draw:name="Figura6" text:anchor-type="paragraph" svg:width="18.979cm" svg:height="24.541cm" draw:z-index="5"><draw:image xlink:href="Pictures/10000201000009F800000CE4A2C6C8C36E90E737.png" xlink:type="simple" xlink:show="embed" xlink:actuate="onLoad"/></draw:frame><text:soft-page-break/></text:p>
      <text:p text:style-name="Standard"/>
      <text:p text:style-name="Standard"><draw:frame draw:style-name="fr2" draw:name="Figura7" text:anchor-type="paragraph" svg:width="19.83cm" svg:height="25.642cm" draw:z-index="6"><draw:image xlink:href="Pictures/10000201000009F800000CE48D0F6700E49AA0D6.png" xlink:type="simple" xlink:show="embed" xlink:actuate="onLoad"/></draw:frame><text:soft-page-break/></text:p>
      <text:p text:style-name="Standard"><draw:frame draw:style-name="fr2" draw:name="Figura8" text:anchor-type="paragraph" svg:width="20.327cm" svg:height="26.284cm" draw:z-index="7"><draw:image xlink:href="Pictures/10000201000009F800000CE401E7B7A884106C03.png" xlink:type="simple" xlink:show="embed" xlink:actuate="onLoad"/></draw:frame><text:soft-page-break/></text:p>
      <text:p text:style-name="Standard"><draw:frame draw:style-name="fr3" draw:name="Figura9" text:anchor-type="paragraph" svg:width="17cm" svg:height="21.982cm" draw:z-index="8"><draw:image xlink:href="Pictures/10000201000009F800000CE47F2BCF14982AECB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4:11:52.961913706</meta:creation-date>
    <dc:date>2018-07-09T14:27:10.600033297</dc:date>
    <meta:editing-duration>PT14M29S</meta:editing-duration>
    <meta:editing-cycles>2</meta:editing-cycles>
    <meta:generator>LibreOffice/5.1.6.2$Linux_X86_64 LibreOffice_project/10m0$Build-2</meta:generator>
    <meta:document-statistic meta:table-count="0" meta:image-count="10" meta:object-count="0" meta:page-count="9" meta:paragraph-count="0" meta:word-count="0" meta:character-count="0" meta:non-whitespace-character-count="0"/>
  </office:meta>
</office:document-meta>
</file>